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0f028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1be5fd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1dc598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28f27a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1277401" style:font-style-asian="normal" style:font-weight-asian="normal" style:font-style-complex="normal" style:font-weight-complex="normal"/>
    </style:style>
    <style:style style:name="T15" style:family="text">
      <style:text-properties officeooo:rsid="007e6ae0"/>
    </style:style>
    <style:style style:name="T16" style:family="text">
      <style:text-properties fo:font-style="normal" fo:font-weight="normal" style:font-style-asian="normal" style:font-weight-asian="normal"/>
    </style:style>
    <style:style style:name="T17" style:family="text">
      <style:text-properties fo:font-style="normal" fo:font-weight="normal" style:font-style-asian="normal" style:font-weight-asian="normal" style:font-style-complex="normal"/>
    </style:style>
    <style:style style:name="T18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25d69f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23198a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25d69f" style:font-style-asian="normal" style:font-weight-asian="normal" style:font-style-complex="normal"/>
    </style:style>
    <style:style style:name="T22" style:family="text">
      <style:text-properties fo:font-style="normal" fo:font-weight="normal" officeooo:rsid="01249b8e" style:font-style-asian="normal" style:font-weight-asian="normal"/>
    </style:style>
    <style:style style:name="T23" style:family="text">
      <style:text-properties fo:font-style="normal" fo:font-weight="normal" officeooo:rsid="007c8035" style:font-style-asian="normal" style:font-weight-asian="normal"/>
    </style:style>
    <style:style style:name="T24" style:family="text">
      <style:text-properties fo:font-style="normal" fo:font-weight="normal" officeooo:rsid="0113356d" style:font-style-asian="normal" style:font-weight-asian="normal"/>
    </style:style>
    <style:style style:name="T25" style:family="text">
      <style:text-properties fo:font-style="normal" fo:font-weight="normal" officeooo:rsid="00fd062a" style:font-style-asian="normal" style:font-weight-asian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125d69f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bold" officeooo:rsid="011be5fd" style:font-style-asian="normal" style:font-weight-asian="bold" style:font-style-complex="normal" style:font-weight-complex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fo:font-weight="bold" officeooo:rsid="002db555" style:font-style-asian="italic" style:font-weight-asian="bold"/>
    </style:style>
    <style:style style:name="T35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36" style:family="text">
      <style:text-properties fo:font-style="italic" fo:font-weight="normal" style:font-style-asian="italic" style:font-weight-asian="normal"/>
    </style:style>
    <style:style style:name="T37" style:family="text">
      <style:text-properties officeooo:rsid="0128f27a"/>
    </style:style>
    <style:style style:name="T38" style:family="text">
      <style:text-properties officeooo:rsid="00a538bc"/>
    </style:style>
    <style:style style:name="T39" style:family="text">
      <style:text-properties officeooo:rsid="00a8364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4"><text:span text:style-name="T16">La Comisión de Seguridad</text:span><text:span text:style-name="T34"> </text:span><text:span text:style-name="T18">Pública</text:span><text:span text:style-name="T33"> </text:span><text:span text:style-name="T16">ha considerado el </text:span><text:span text:style-name="T22">P</text:span><text:span text:style-name="T16">royecto de</text:span><text:span text:style-name="T26"> </text:span><text:span text:style-name="T27">Comunicación</text:span><text:span text:style-name="T28">, </text:span><text:span text:style-name="T29">4</text:span><text:span text:style-name="T30">8090</text:span><text:span text:style-name="T31"> </text:span><text:span text:style-name="T32">C</text:span><text:span text:style-name="T31">D – </text:span><text:span text:style-name="T30">UCR EVOLUCIÓN</text:span><text:span text:style-name="T32"> </text:span><text:span text:style-name="T35"><text:s/></text:span><text:span text:style-name="T16">de</text:span><text:span text:style-name="T23">l</text:span><text:span text:style-name="T16"> diputad</text:span><text:span text:style-name="T24">o</text:span><text:span text:style-name="T25"> </text:span><text:span text:style-name="T19">Basile</text:span><text:span text:style-name="T36">,</text:span><text:span text:style-name="T17"> por el cual se solicita disponga informar en relación a los hechos ocurridos el día 2 de junio, respecto a la evasión de personas detenidas en la </text:span><text:span text:style-name="T21">C</text:span><text:span text:style-name="T17">omisaría 25</text:span><text:span text:style-name="T21">°</text:span><text:span text:style-name="T17"> del barrio </text:span><text:span text:style-name="T21">E</text:span><text:span text:style-name="T17">l </text:span><text:span text:style-name="T21">P</text:span><text:span text:style-name="T17">ozo de la ciudad de </text:span><text:span text:style-name="T21">S</text:span><text:span text:style-name="T17">anta </text:span><text:span text:style-name="T21">F</text:span><text:span text:style-name="T17">e</text:span><text:span text:style-name="T20">;</text:span><text:span text:style-name="T17"> </text:span><text:span text:style-name="T12">y, 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4">con</text:span><text:span text:style-name="T13"> modificaciones</text:span><text:span text:style-name="T12">:</text:span></text:p>
      <text:p text:style-name="P12"/>
      <text:p text:style-name="P9">PR<text:span text:style-name="T15">OYECTO DE COMUNICACIÓN</text:span></text:p>
      <text:p text:style-name="P10"/>
      <text:p text:style-name="P13">La Cámara de Diputados de la Provincia vería con agrado que el Poder Ejecutivo, por intermedio del organismo que corresponda, informe en relación a los hechos ocurridos el día 2 de junio del corriente, respecto a la evasión de personas detenidas en la comisaría 25°, barrio El Pozo, de la ciudad de Santa Fe, y el posterior intento de fuga acontecido el día 3 de junio en la comisaría 6°, también de la ciudad de Santa Fe, lo siguiente:</text:p>
      <text:p text:style-name="P13">a) cuales son las medidas de seguridad con las que cuentan actualmente la mencionadas comisarías;</text:p>
      <text:p text:style-name="P13">b) capacidad de alojamiento de personas detenidas en dichas dependencias;</text:p>
      <text:p text:style-name="P13">c) cantidad de detenidos alojados en forma transitoria o permanente en las mismas y los mecanismos adoptados por el Ministerio competente para evitar el hacinamiento de detenidos;</text:p>
      <text:p text:style-name="P13">d) situación procesal de los evadidos;</text:p>
      <text:p text:style-name="P13">e) metodología utilizada para la fuga;</text:p>
      <text:p text:style-name="P13">f) cuantos agentes policiales se encontraban de guardia al momento de la evasión y del posterior intento de fuga en la comisaría 6°;</text:p>
      <text:p text:style-name="P13">g) si existieron intentos de fugas anteriormente, y en caso afirmativo,</text:p>
      <text:p text:style-name="P13">detallar que medidas preventivas se adoptaron;</text:p>
      <text:p text:style-name="P13">h) si existieron notificaciones o advertencias emanadas por parte del personal policial sobre posibles situaciones como la ocurrida;</text:p>
      <text:p text:style-name="P13"><text:soft-page-break/>i) detalle de los daños personales y materiales ocasionados en ambas situaciones;</text:p>
      <text:p text:style-name="P13">j) si el personal a cargo de la custodia de los detenidos cuenta con la capacitación pertinente para dicha tarea; y,</text:p>
      <text:p text:style-name="P13">k) cuales fueron las acciones para determinar las responsabilidades administrativas y las correspondientes sanciones.</text:p>
      <text:list xml:id="list3103133362" text:style-name="L1">
        <text:list-header>
          <text:p text:style-name="P16"><text:span text:style-name="T5"/></text:p>
          <text:p text:style-name="P16"><text:span text:style-name="T5">S</text:span><text:span text:style-name="T4">ala de la Comisión </text:span><text:span text:style-name="T6">en Zoom</text:span><text:span text:style-name="T7">, </text:span><text:span text:style-name="T11">22</text:span><text:span text:style-name="T8">-</text:span><text:span text:style-name="T9">0</text:span><text:span text:style-name="T10">6</text:span><text:span text:style-name="T8">-2022</text:span><text:span text:style-name="T7">.</text:span></text:p>
        </text:list-header>
      </text:list>
      <text:p text:style-name="P8"/>
      <text:p text:style-name="P17">FIRMANTES: <text:span text:style-name="T37">Cándido - </text:span><text:span text:style-name="T38">Argañaraz - Basile -Cattalini – </text:span><text:span text:style-name="T37">Granata </text:span><text:span text:style-name="T38">–Julierac </text:span><text:span text:style-name="T39">P</text:span><text:span text:style-name="T38">inasco - </text:span><text:span text:style-name="T39">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34M53S</meta:editing-duration>
    <meta:editing-cycles>80</meta:editing-cycles>
    <meta:generator>LibreOffice/7.3.3.2$Linux_X86_64 LibreOffice_project/30$Build-2</meta:generator>
    <dc:date>2022-06-23T11:51:51.083061753</dc:date>
    <meta:print-date>2022-06-23T11:50:49.887118758</meta:print-date>
    <meta:document-statistic meta:table-count="0" meta:image-count="1" meta:object-count="0" meta:page-count="2" meta:paragraph-count="22" meta:word-count="387" meta:character-count="2447" meta:non-whitespace-character-count="2079"/>
    <meta:template xlink:type="simple" xlink:actuate="onRequest" xlink:title="Hoja oficial" xlink:href="../../Documentos/AppData/Local/Temp/Rar$DIa0.201/Hoja%20oficial.ott" meta:date="2021-04-10T18:55:33.549719771"/>
  </office:meta>
</office:document-meta>
</file>